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sluitvergunning riool, Kees van Spronsenlaan (keetaansluiting) Veenendaal</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Veenendaal maken bekend dat de volgende aansluitvergunning riool is verleend: </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12 juni 2025, z2246834, Kees van Spronsenlaan, een keetaansluiting te Veenendaal</text:span>
            <text:span text:style-name="datum"/>
          </text:p>
          </text:section>
          <text:section text:name="ondertekening_id1-3-2-2-2">
            <text:p><text:span text:style-name="functie">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www.veenendaal.nl/bezwaar. Hiervoor moet u wel beschikken over een elektronische handtekening (DigiD). Of schriftelijk door uw bezwaarschrift te richten aan burgemeester en wethouders van de gemeente Veenendaal, Postbus 1100, 3900 BC Veenendaa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162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2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2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aansluitvergunning riool, Kees van Spronsenlaan (keetaansluiting) Veenendaal</meta:user-defined>
    <meta:user-defined meta:name="DCTERMS.W3CDTF/DCTERMS.available">2025-06-17</meta:user-defined>
    <meta:user-defined meta:name="DCTERMS.W3CDTF/OVERHEIDop.jaargang">2025</meta:user-defined>
    <meta:user-defined meta:name="OVERHEIDop.publicationIssue">261623</meta:user-defined>
    <meta:user-defined meta:name="OVERHEIDop.GmbID/DC.identifier">gmb-2025-261623</meta:user-defined>
    <meta:user-defined meta:name="OVERHEIDop.versieInformatie"/>
  </office:meta>
</office:document-meta>
</file>