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Alexialaan 29 in Zaltbommel. Zaaknummer: ODR2508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6-2025. De aanvraag omgevingsvergunning heeft betrekking op het plaatsen van een dakkapel op het adres Alexialaan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6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67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Alexialaan 29 in Zaltbommel. Zaaknummer: ODR2508674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20</meta:user-defined>
    <meta:user-defined meta:name="OVERHEIDop.GmbID/DC.identifier">gmb-2025-261620</meta:user-defined>
    <meta:user-defined meta:name="OVERHEIDop.versieInformatie"/>
  </office:meta>
</office:document-meta>
</file>