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ezkade 63, 2517 BW 's-Gravenhage, Suezkade 64, 2517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, het maken van een constructieve doorbraak en het vervangen van kozijnen aan de achterzijde</text:p>
            <text:p text:style-name="common-al"/>
            <text:p text:style-name="common-al">Ons kenmerk: VTH2025-29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63, 2517 BW 's-Gravenhage, Suezkade 64, 2517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6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77</meta:user-defined>
    <meta:user-defined meta:name="DCTERMS.abstract">het veranderen van de panden tot 1 woning, het maken van een constructieve doorbraak en het vervangen van kozijn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uezkade 63, 2517 BW 's-Gravenhage, Suezkade 64, 2517 BW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19</meta:user-defined>
    <meta:user-defined meta:name="OVERHEIDop.GmbID/DC.identifier">gmb-2025-261619</meta:user-defined>
    <meta:user-defined meta:name="OVERHEIDop.versieInformatie"/>
  </office:meta>
</office:document-meta>
</file>