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verbouwen van het voorhuis van de woonboerderij tbv verhuur B&amp;B, Doarpsstrjitte 5A,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het voorhuis van de woonboerderij tbv verhuur B&amp;B, Doarpsstrjitte 5A,Surhuizum</text:p>
            <text:p text:style-name="common-al">Zaaknummer: 0059121253</text:p>
            <text:p text:style-name="common-al">Zaakadres: Doarpsstrjitte 5A,Surhuizum</text:p>
            <text:p text:style-name="common-al">Omschrijving: het verbouwen van het voorhuis van de woonboerderij tbv verhuur B&amp;B</text:p>
            <text:p text:style-name="common-al">Datum ontvangst: 16-12-2024</text:p>
            <text:p text:style-name="common-al">Datum bekendmaking: 13-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16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9121253</meta:user-defined>
    <meta:user-defined meta:name="DCTERMS.abstract">het verbouwen van het voorhuis van de woonboerderij tbv verhuur B&amp;B</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 buitenplanse omgevingsplanactiviteit, het verbouwen van het voorhuis van de woonboerderij tbv verhuur B&amp;B, Doarpsstrjitte 5A,Surhuizum</meta:user-defined>
    <meta:user-defined meta:name="DCTERMS.W3CDTF/DCTERMS.available">2025-06-17</meta:user-defined>
    <meta:user-defined meta:name="DCTERMS.W3CDTF/OVERHEIDop.jaargang">2025</meta:user-defined>
    <meta:user-defined meta:name="OVERHEIDop.publicationIssue">261618</meta:user-defined>
    <meta:user-defined meta:name="OVERHEIDop.GmbID/DC.identifier">gmb-2025-261618</meta:user-defined>
    <meta:user-defined meta:name="OVERHEIDop.versieInformatie"/>
  </office:meta>
</office:document-meta>
</file>