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het verplaatsen van de bestaande in-/uitrit en het kappen van ongeveer 24 vierkante meter bosplantsoen, Klaverstraat 12 1787A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laverstraat 12 1787AN Julianadorp, oprichten van een woning en het verplaatsen van de bestaande in-/uitrit</text:p>
            <text:p text:style-name="common-al">Verzenddatum:12-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6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802</meta:user-defined>
    <meta:user-defined meta:name="DCTERMS.abstract">oprichten van een woning en het verplaatsen van de bestaande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woning, het verplaatsen van de bestaande in-/uitrit en het kappen van ongeveer 24 vierkante meter bosplantsoen, Klaverstraat 12 1787AN Julianadorp</meta:user-defined>
    <meta:user-defined meta:name="DCTERMS.W3CDTF/DCTERMS.available">2025-06-17</meta:user-defined>
    <meta:user-defined meta:name="DCTERMS.W3CDTF/OVERHEIDop.jaargang">2025</meta:user-defined>
    <meta:user-defined meta:name="OVERHEIDop.publicationIssue">261616</meta:user-defined>
    <meta:user-defined meta:name="OVERHEIDop.GmbID/DC.identifier">gmb-2025-261616</meta:user-defined>
    <meta:user-defined meta:name="OVERHEIDop.versieInformatie"/>
  </office:meta>
</office:document-meta>
</file>