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middels slopen van de muur tussen woonkamer en keuken en gedeeltelijk slopen van de achtergeveL, Le Sage ten Broeklaan 37 561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676 </text:p>
            <text:p text:style-name="common-al"> Omschrijving: intern verbouwen middels slopen van de muur tussen woonkamer en keuken en gedeeltelijk slopen van de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37 5615CP Eindhoven</text:p>
              </text:list-item>
            </text:list>
            <text:p text:style-name="common-al"> Datum ontvangst: 12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61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76</meta:user-defined>
    <meta:user-defined meta:name="DCTERMS.abstract">intern verbouwen middels slopen van de muur tussen woonkamer en keuken en gedeeltelijk slopen van de achtergeveL</meta:user-defined>
    <dc:language>nl</dc:language>
    <meta:user-defined meta:name="OVERHEIDop.locatietype/OVERHEIDop.gebiedsmarkering">Punt</meta:user-defined>
    <meta:user-defined meta:name="DC.title">Ingediende aanvraag omgevingsvergunning: intern verbouwen middels slopen van de muur tussen woonkamer en keuken en gedeeltelijk slopen van de achtergeveL, Le Sage ten Broeklaan 37 5615CP Eindhov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14</meta:user-defined>
    <meta:user-defined meta:name="OVERHEIDop.GmbID/DC.identifier">gmb-2025-261614</meta:user-defined>
    <meta:user-defined meta:name="OVERHEIDop.versieInformatie"/>
  </office:meta>
</office:document-meta>
</file>