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pschuur aan de Van Heemstraweg 2 in Brakel. Zaaknummer: ODR2508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25. De aanvraag omgevingsvergunning heeft betrekking op het bouwen van een kapschuur op het adres Van Heemstra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6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7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kapschuur aan de Van Heemstraweg 2 in Brakel. Zaaknummer: ODR2508736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613</meta:user-defined>
    <meta:user-defined meta:name="OVERHEIDop.GmbID/DC.identifier">gmb-2025-261613</meta:user-defined>
    <meta:user-defined meta:name="OVERHEIDop.versieInformatie"/>
  </office:meta>
</office:document-meta>
</file>