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staureren van een sluis bij de Maasdijk 93 in Aalst. Zaaknummer: ODR25086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6-2025. De aanvraag omgevingsvergunning heeft betrekking op het restaureren van een sluis bij de Maasdijk 9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160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65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staureren van een sluis bij de Maasdijk 93 in Aalst. Zaaknummer: ODR2508650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606</meta:user-defined>
    <meta:user-defined meta:name="OVERHEIDop.GmbID/DC.identifier">gmb-2025-261606</meta:user-defined>
    <meta:user-defined meta:name="OVERHEIDop.versieInformatie"/>
  </office:meta>
</office:document-meta>
</file>