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bij Misterweg 179, 7102EN Winterswijk perceel V  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stemming Agrarisch naar incidenteel parkeerterrein nabij Misterweg 179, 7102EN Winterswijk perceel V 737</text:span>
          </text:p>
            <text:p text:style-name="common-al">De gemeente Winterswijk heeft een aanvraag voor een omgevingsvergunning ontvangen. De vergunning is aangevraagd voor het wijzigen van de bestemming Agrarisch naar incidenteel parkeerterrein nabij Misterweg 179, 7102EN Winterswijk, perceel V 73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60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0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3</meta:user-defined>
    <meta:user-defined meta:name="DCTERMS.abstract">Betreft: aanvraag op locatie bij Misterweg 179, 7102EN Winterswijk perceel V  7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bij Misterweg 179, 7102EN Winterswijk perceel V  73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05</meta:user-defined>
    <meta:user-defined meta:name="OVERHEIDop.GmbID/DC.identifier">gmb-2025-261605</meta:user-defined>
    <meta:user-defined meta:name="OVERHEIDop.versieInformatie"/>
  </office:meta>
</office:document-meta>
</file>