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edrijfspand, Hengelosestraat 52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3 juni 2025 een besluit genomen op de aanvraag met zaaknummer 0153Z2025040900018 voor het verbouwen van een bedrijfspand op de locatie Hengelosestraat 52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60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0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0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090001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rbouwen van een bedrijfspand, Hengelosestraat 527</meta:user-defined>
    <meta:user-defined meta:name="DCTERMS.W3CDTF/DCTERMS.available">2025-06-25</meta:user-defined>
    <meta:user-defined meta:name="DCTERMS.W3CDTF/OVERHEIDop.jaargang">2025</meta:user-defined>
    <meta:user-defined meta:name="OVERHEIDop.publicationIssue">261601</meta:user-defined>
    <meta:user-defined meta:name="OVERHEIDop.GmbID/DC.identifier">gmb-2025-261601</meta:user-defined>
    <meta:user-defined meta:name="OVERHEIDop.versieInformatie"/>
  </office:meta>
</office:document-meta>
</file>