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kade 63 en 73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5 een aanvraag om een omgevingsvergunning ontvangen. Het gaat over het spanningsloos maken van middenspannings-, laagspannings- en een telecomkabel op de locatie Wilhelminakade 63 en 73 Waddinxveen. De aanvraag is geregistreerd onder kenmerk 2025-00013045.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159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9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9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045</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Wilhelminakade 63 en 73 Waddinxveen</meta:user-defined>
    <meta:user-defined meta:name="DCTERMS.W3CDTF/DCTERMS.available">2025-06-17</meta:user-defined>
    <meta:user-defined meta:name="DCTERMS.W3CDTF/OVERHEIDop.jaargang">2025</meta:user-defined>
    <meta:user-defined meta:name="OVERHEIDop.publicationIssue">261599</meta:user-defined>
    <meta:user-defined meta:name="OVERHEIDop.GmbID/DC.identifier">gmb-2025-261599</meta:user-defined>
    <meta:user-defined meta:name="OVERHEIDop.versieInformatie"/>
  </office:meta>
</office:document-meta>
</file>