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rtinus Nijhoffweg 55, 2548 E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4 gemetselde poeren bij het pand ten behoeve van het plaatsen van kunststof poorten</text:p>
            <text:p text:style-name="common-al"/>
            <text:p text:style-name="common-al">Ons kenmerk: VTH2025-295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rtinus Nijhoffweg 55, 2548 E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159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9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9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579</meta:user-defined>
    <meta:user-defined meta:name="DCTERMS.abstract">het maken van 4 gemetselde poeren bij het pand ten behoeve van het plaatsen van kunststof poorten</meta:user-defined>
    <dc:language>nl</dc:language>
    <meta:user-defined meta:name="OVERHEIDop.locatietype/OVERHEIDop.gebiedsmarkering">Punt</meta:user-defined>
    <meta:user-defined meta:name="DC.title">Omgevingsvergunning - Aangevraagd, Martinus Nijhoffweg 55, 2548 ER 's-Gravenhage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598</meta:user-defined>
    <meta:user-defined meta:name="OVERHEIDop.GmbID/DC.identifier">gmb-2025-261598</meta:user-defined>
    <meta:user-defined meta:name="OVERHEIDop.versieInformatie"/>
  </office:meta>
</office:document-meta>
</file>