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de woning aan Gilzeweg 22 4854S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3-06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72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59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9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9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7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van de woning aan Gilzeweg 22 4854SG Bavel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95</meta:user-defined>
    <meta:user-defined meta:name="OVERHEIDop.GmbID/DC.identifier">gmb-2025-261595</meta:user-defined>
    <meta:user-defined meta:name="OVERHEIDop.versieInformatie"/>
  </office:meta>
</office:document-meta>
</file>