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ijdelijke inrit/uitrit, Schepenmakersdijk 16g/16h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bben wij een aanvraag voor een Omgevingsvergunning ontvangen. De aanvraag is geregistreerd onder nummer Z2025-00000643. De vergunning is aangevraagd voor een het verlengen van de tijdelijke inrit/uitrit op locatie Schepenmakersdijk 16g/16h te Edam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15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43</meta:user-defined>
    <meta:user-defined meta:name="DCTERMS.abstract">Betreft: aanvraag op locatie Schepenmakersdijk 16g/16h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de tijdelijke inrit/uitrit, Schepenmakersdijk 16g/16h te E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591</meta:user-defined>
    <meta:user-defined meta:name="OVERHEIDop.GmbID/DC.identifier">gmb-2025-261591</meta:user-defined>
    <meta:user-defined meta:name="OVERHEIDop.versieInformatie"/>
  </office:meta>
</office:document-meta>
</file>