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adhuisweg 2 t/m 32, 1851KG Heiloo, het gewijzigd uitvoeren van vergunning 2008/0250 (o.a. toevoegen balkons), verzenddatum 13 juni 2025 (Z2025-00003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158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8</meta:user-defined>
    <meta:user-defined meta:name="DCTERMS.abstract">Badhuisweg 2 t/m 32, 1851KG Heiloo, het gewijzigd uitvoeren van vergunning 2008/0250 (o.a. toevoegen balkons), verzenddatum 13 juni 2025 (Z2025-0000318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Badhuisweg 2 t/m 32, 1851KG Heiloo, het gewijzigd uitvoeren van vergunning 2008/0250 (o.a. toevoegen balkons), verzenddatum 13 juni 2025 (Z2025-00003188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83</meta:user-defined>
    <meta:user-defined meta:name="OVERHEIDop.GmbID/DC.identifier">gmb-2025-261583</meta:user-defined>
    <meta:user-defined meta:name="OVERHEIDop.versieInformatie"/>
  </office:meta>
</office:document-meta>
</file>