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voortuin, van Ennettenstraat 37 5643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680 </text:p>
            <text:p text:style-name="common-al"> Omschrijving: kapp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Ennettenstraat 37 5643MC Eindhoven</text:p>
              </text:list-item>
            </text:list>
            <text:p text:style-name="common-al"> Datum ontvangst: 1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57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680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voortuin, van Ennettenstraat 37 5643MC Eindhov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77</meta:user-defined>
    <meta:user-defined meta:name="OVERHEIDop.GmbID/DC.identifier">gmb-2025-261577</meta:user-defined>
    <meta:user-defined meta:name="OVERHEIDop.versieInformatie"/>
  </office:meta>
</office:document-meta>
</file>