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3 juni 2025 verleend groenstrook nabij Ganzenerf 120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3 juni 2025</text:p>
            <text:p text:style-name="common-al">Omschrijving: het plaatsen van bronbemaling en rijplaten</text:p>
            <text:p text:style-name="common-al">Locatie: groenstrook nabij Ganzenerf 120 te Delfzijl</text:p>
            <text:p text:style-name="common-al">Zaaknummer: Z2025-0000300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157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7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7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009</meta:user-defined>
    <meta:user-defined meta:name="DCTERMS.abstract">APV ontheffing: 13 juni 2025 verleend voor het plaatsen van bronbemaling en rijplaten op de locatie groenstrook nabij Ganzenerf 120 te Delfzij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13 juni 2025 verleend groenstrook nabij Ganzenerf 120 te Delfzijl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75</meta:user-defined>
    <meta:user-defined meta:name="OVERHEIDop.GmbID/DC.identifier">gmb-2025-261575</meta:user-defined>
    <meta:user-defined meta:name="OVERHEIDop.versieInformatie"/>
  </office:meta>
</office:document-meta>
</file>