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realiseren van een nieuwe woning - Pinksterbloemweide 82, 3927 S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21</text:p>
            <text:p text:style-name="common-al">Omschrijving: realiseren van een nieuwe woning</text:p>
            <text:p text:style-name="common-al">Locatie: Pinksterbloemweide 82, 3927 SW Renswoude</text:p>
            <text:p text:style-name="common-al">Bouwactiviteit (omgevingsplan) </text:p>
            <text:p text:style-name="common-al">Verzenddatum: 12 jun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15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realiseren van een nieuwe woning - Pinksterbloemweide 82, 3927 SW Renswou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4</meta:user-defined>
    <meta:user-defined meta:name="OVERHEIDop.GmbID/DC.identifier">gmb-2025-261574</meta:user-defined>
    <meta:user-defined meta:name="OVERHEIDop.versieInformatie"/>
  </office:meta>
</office:document-meta>
</file>