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opstalrecht ten behoeve van Liander N.V.</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idam”-arrest</text:p>
            <text:p text:style-name="al">De Hoge Raad heeft op 26 november 2021 het zogenaamde “Didam”-arrest gewezen. Dit arrest bevestigt dat gemeenten in Nederland bij een voorgenomen vestiging zakelijk recht op openbare gronden transparant moeten handelen en mededingingsruimte moeten bieden. Dit zodat iedere gegadigde kenbaar kan maken dat ook zij in aanmerking komt voor het vestigen van een zakelijk recht.</text:p>
            <text:p text:style-name="al">Voorgenomen vestiging zakelijk recht van opstal</text:p>
            <text:p text:style-name="al">De gemeente Aalten heeft het voornemen om overeenkomstig artikel 5:101 BW een recht van opstal te vestigen op een perceel grond ten behoeve van Liander N.V. te Arnhem. De vestiging van het recht van opstal vindt plaats ten behoeve van de aanleg van een transformatorstation met bijkomende kabelwerken.</text:p>
            <text:p text:style-name="al">Het betreft de volgende perceel grond:</text:p>
            <text:p text:style-name="al">Locatie Aalten, ter hoogte van de Seinsdijk 5, kadastraal bekend gemeente Aalten, sectie L, nummer 2715, groot ongeveer 27 m2.</text:p>
            <text:p text:style-name="al">Motivering</text:p>
            <text:p text:style-name="al">Liander NV dient een recht van opstal te vestigen op deze locatie ten behoeve van de aanleg van een transformatorstation.</text:p>
            <text:p text:style-name="al">Enige serieuze gegadigde</text:p>
            <text:p text:style-name="al">Op basis van dit criterium staat vast dat Liander als enige serieuze gegadigde in aanmerking komt voor de vestiging van het opstalrecht op een gedeelte van het betreffende perceel.</text:p>
            <text:p text:style-name="al">Klacht</text:p>
            <text:p text:style-name="al">Tegen de voorgenomen vestiging van een opstalrecht kunnen geen zienswijzen, bezwaren of beroep in de zin van de Awb worden ingediend of ingesteld. Iedereen die vindt dat hij ook voor dit opstalrecht in aanmerking komt, kan uiterlijk binnen 20 dagen na deze publicatie een reactie indienen bij de gemeente Aalten. Deze termijn merken wij aan als vervaltermijn. De gemeente streeft ernaar om binnen 10 werkdagen na de termijn te reageren op de ingediende klachten.</text:p>
            <text:p text:style-name="al">Kort geding</text:p>
            <text:p text:style-name="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het door de gemeente gestelde objectieve criterium voldoet. Met het oog op de voortgang van de overeenkomst en het verkrijgen van duidelijkheid, hanteren wij de termijn van 20 kalenderdagen. Deze termijn is eveneens een vervaltermijn.</text:p>
            <text:p text:style-name="al">Aalten, 16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156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6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6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vestiging opstalrecht ten behoeve van Liander N.V.</meta:user-defined>
    <meta:user-defined meta:name="DCTERMS.W3CDTF/DCTERMS.available">2025-06-17</meta:user-defined>
    <meta:user-defined meta:name="DCTERMS.W3CDTF/OVERHEIDop.jaargang">2025</meta:user-defined>
    <meta:user-defined meta:name="OVERHEIDop.publicationIssue">261569</meta:user-defined>
    <meta:user-defined meta:name="OVERHEIDop.GmbID/DC.identifier">gmb-2025-261569</meta:user-defined>
    <meta:user-defined meta:name="OVERHEIDop.versieInformatie"/>
  </office:meta>
</office:document-meta>
</file>