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vijf (5) opstalrechten ten behoeve van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recht van opstal aan de Aerdtsestraat te Pannerden</text:span>
          </text:p>
            <text:p text:style-name="al">Kennisgeving voornemen tot vestiging van een recht van opstal aan de Aerdtsestraat te Pannerden, kadastraal bekend als gemeente Pannerden, sectie B, nummer 3097 in Pannerden. Het recht van opstal houdt in het aanleggen van een transformatorstation. </text:p>
            <text:p text:style-name="al"/>
            <text:p text:style-name="al">
            <text:span text:style-name="nadrukvet">Vestiging van een recht van opstal aan de Elzenhof te Pannerden</text:span>
          </text:p>
            <text:p text:style-name="al">Kennisgeving voornemen tot vestiging van een recht van opstal aan de Elzenhof te Pannerden, kadastraal bekend als gemeente Pannerden, sectie B, nummer 3170 in Pannerden. Het recht van opstal houdt in het aanleggen van een transformatorstation. </text:p>
            <text:p text:style-name="al"/>
            <text:p text:style-name="al">
            <text:span text:style-name="nadrukvet">Vestiging van een recht van opstal aan de Hoge Over te Pannerden</text:span>
          </text:p>
            <text:p text:style-name="al">Kennisgeving voornemen tot vestiging van een recht van opstal aan de Hoge Over te Pannerden, kadastraal bekend als gemeente Pannerden, sectie B, nummers 3772 en 3041 in Pannerden. Het recht van opstal houdt in het aanleggen van een transformatorstation. </text:p>
            <text:p text:style-name="al"/>
            <text:p text:style-name="al">
            <text:span text:style-name="nadrukvet">Vestiging van een recht van opstal aan de Kosterstraat te Pannerden</text:span>
          </text:p>
            <text:p text:style-name="al">Kennisgeving voornemen tot vestiging van een recht van opstal aan de Kosterstraat te Pannerden, kadastraal bekend als gemeente Pannerden, sectie B, nummer 3464 in Pannerden. Het recht van opstal houdt in het aanleggen van een transformatorstation. </text:p>
            <text:p text:style-name="al"/>
            <text:p text:style-name="al">
            <text:span text:style-name="nadrukvet">Vestiging van een recht van opstal aan de Haggenburgstraat te Pannerden</text:span>
          </text:p>
            <text:p text:style-name="al">Kennisgeving voornemen tot vestiging van een recht van opstal aan de Haggenburgstraat te Pannerden, kadastraal bekend als gemeente Pannerden, sectie B, nummer 2291 in Pannerden. Het recht van opstal houdt in het aanleggen van een transformatorstation. </text:p>
            <text:p text:style-name="al"/>
            <text:p text:style-name="al">Het college van burgemeester en wethouders van de gemeente Zevenaar geeft hierbij kennis van haar voornemen tot het verlenen van het vestigen van bovenstaande rechten van opstal. De partij aan wie de rechten van opstal worden verleend, is Liander.</text:p>
            <text:p text:style-name="al"/>
            <text:p text:style-name="al">
            <text:span text:style-name="nadrukvet">Motivering</text:span>
          </text:p>
            <text:p text:style-name="al">Het college van Burgemeester en wethouders van de gemeente Zevenaar is van mening dat deze partij de enige serieuze gegadigde is die in aanmerking voor deze, want Liander werkt in deze ter uitvoering van zijn niet-commerciële en wettelijke taak.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 Jansen, juridisch adviseur openbare ruimte, bereikbaar per e-mail: <text:a xlink:href="mailto:l.jansen@zevenaar.nl" xlink:type="simple">l.jansen@zevenaar.nl</text:a> </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15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Kennisgeving voorgenomen vestiging van een recht van vijf (5) opstalrechten ten behoeve van Liander N.V.</meta:user-defined>
    <meta:user-defined meta:name="DCTERMS.W3CDTF/DCTERMS.available">2025-06-17</meta:user-defined>
    <meta:user-defined meta:name="DCTERMS.W3CDTF/OVERHEIDop.jaargang">2025</meta:user-defined>
    <meta:user-defined meta:name="OVERHEIDop.publicationIssue">261563</meta:user-defined>
    <meta:user-defined meta:name="OVERHEIDop.GmbID/DC.identifier">gmb-2025-261563</meta:user-defined>
    <meta:user-defined meta:name="OVERHEIDop.versieInformatie"/>
  </office:meta>
</office:document-meta>
</file>