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ieten dakbedekking van het woonhuis op de locatie Brinklaan 3, 1261ER te Blaricum, ingekomen 12 juni 2025 (zaaknummer OMG 2025-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de rieten dakbedekking van het woonhuis op de locatie Brinklaan 3, 1261E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15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rieten dakbedekking van het woonhuis op de locatie Brinklaan 3, 1261ER te Blaricum, ingekomen 12 juni 2025 (zaaknummer OMG 2025-0268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57</meta:user-defined>
    <meta:user-defined meta:name="OVERHEIDop.GmbID/DC.identifier">gmb-2025-261557</meta:user-defined>
    <meta:user-defined meta:name="OVERHEIDop.versieInformatie"/>
  </office:meta>
</office:document-meta>
</file>