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rijstaande nieuwbouw woning (kadastraal perceel L1804) op de locatie Hilhorststraat te Eemnes, ingekomen 12 juni 2025 (zaaknummer OMG 2025-0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realiseren van een vrijstaande nieuwbouw woning (kadastraal perceel L1804) op de locatie Hilhorststraat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6155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5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5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vrijstaande nieuwbouw woning (kadastraal perceel L1804) op de locatie Hilhorststraat te Eemnes, ingekomen 12 juni 2025 (zaaknummer OMG 2025-0267)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556</meta:user-defined>
    <meta:user-defined meta:name="OVERHEIDop.GmbID/DC.identifier">gmb-2025-261556</meta:user-defined>
    <meta:user-defined meta:name="OVERHEIDop.versieInformatie"/>
  </office:meta>
</office:document-meta>
</file>