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gevel aan de buitenzijde, het aanbrengen van wijzigingen aan de gevel en het verlengen van het zadeldak aan de voorzijde op de locatie 2e Ruiterweg 4, 1251JH te Laren (zaaknummer OMG 2025-02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juni 2025. De gemeente geeft hiermee toestemming voor het isoleren van de gevel aan de buitenzijde, het aanbrengen van wijzigingen aan de gevel en het verlengen van het zadeldak aan de voorzijde op de locatie 2e Ruiterweg 4, 1251JH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21</meta:user-defined>
    <dc:language>nl</dc:language>
    <meta:user-defined meta:name="DC.title">Toestemming voor het isoleren van de gevel aan de buitenzijde, het aanbrengen van wijzigingen aan de gevel en het verlengen van het zadeldak aan de voorzijde op de locatie 2e Ruiterweg 4, 1251JH te Laren (zaaknummer OMG 2025-0221)</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13</meta:user-defined>
    <meta:user-defined meta:name="OVERHEIDop.publicationIssue">261554</meta:user-defined>
    <meta:user-defined meta:name="OVERHEIDop.GmbID/DC.identifier">gmb-2025-261554</meta:user-defined>
    <meta:user-defined meta:name="OVERHEIDop.versieInformatie"/>
  </office:meta>
</office:document-meta>
</file>