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(technische) bouwactiviteit voor het plaatsen van een dakopbouw op het achterdakvlak van de woning aan de Wit-geellaan 70 in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13 juni 2025 een besluit verzonden op de aanvraag met zaaknummer 2025-049688 voor (technische) bouwactiviteit voor het plaatsen van een dakopbouw op het achterdakvlak van de woning op locatie Wit-geellaan 70 in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'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61552</text:span><text:line-break/><text:date style:data-style-name="dag" text:fixed="true" text:date-value="2025-06-17"/><text:line-break/><text:date style:data-style-name="jaar" text:fixed="true" text:date-value="2025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1552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1552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049688</meta:user-defined>
    <meta:user-defined meta:name="DCTERMS.abstract">het plaatsen van een dakkapel op het voordakvlak en achterdakvlak van 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mgevingsvergunning voor (technische) bouwactiviteit voor het plaatsen van een dakopbouw op het achterdakvlak van de woning aan de Wit-geellaan 70 in Zoetermeer</meta:user-defined>
    <meta:user-defined meta:name="DCTERMS.W3CDTF/DCTERMS.available">2025-06-17</meta:user-defined>
    <meta:user-defined meta:name="DCTERMS.W3CDTF/OVERHEIDop.jaargang">2025</meta:user-defined>
    <meta:user-defined meta:name="OVERHEIDop.publicationIssue">261552</meta:user-defined>
    <meta:user-defined meta:name="OVERHEIDop.GmbID/DC.identifier">gmb-2025-261552</meta:user-defined>
    <meta:user-defined meta:name="OVERHEIDop.versieInformatie"/>
  </office:meta>
</office:document-meta>
</file>