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Heideveldweg 29, 1251XK te Laren (zaaknummer OMG 2025-021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juni 2025. De gemeente geeft hiermee toestemming voor het plaatsen van een dakkapel op de locatie Heideveldweg 29, 1251X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15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Heideveldweg 29, 1251XK te Laren (zaaknummer OMG 2025-0216)</meta:user-defined>
    <meta:user-defined meta:name="DCTERMS.W3CDTF/DCTERMS.available">2025-06-17</meta:user-defined>
    <meta:user-defined meta:name="DCTERMS.W3CDTF/OVERHEIDop.jaargang">2025</meta:user-defined>
    <meta:user-defined meta:name="OVERHEIDop.publicationIssue">261550</meta:user-defined>
    <meta:user-defined meta:name="OVERHEIDop.GmbID/DC.identifier">gmb-2025-261550</meta:user-defined>
    <meta:user-defined meta:name="OVERHEIDop.versieInformatie"/>
  </office:meta>
</office:document-meta>
</file>