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ingen van een sport buitenschoolse opvang (BSO) op de locatie Hendrik Smitlaantje 8, 1261VA te Blaricum (zaaknummer OMG 2025-01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2 juni 2025. De gemeente geeft hiermee toestemming voor het vestigingen van een sport buitenschoolse opvang (BSO) op de locatie Hendrik Smitlaantje 8, 1261VA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15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168</meta:user-defined>
    <dc:language>nl</dc:language>
    <meta:user-defined meta:name="DC.title">Toestemming voor het vestigingen van een sport buitenschoolse opvang (BSO) op de locatie Hendrik Smitlaantje 8, 1261VA te Blaricum (zaaknummer OMG 2025-0168)</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12</meta:user-defined>
    <meta:user-defined meta:name="OVERHEIDop.publicationIssue">261549</meta:user-defined>
    <meta:user-defined meta:name="OVERHEIDop.GmbID/DC.identifier">gmb-2025-261549</meta:user-defined>
    <meta:user-defined meta:name="OVERHEIDop.versieInformatie"/>
  </office:meta>
</office:document-meta>
</file>