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vangende nieuwbouw woning op de locatie Hilversumseweg 31, 1251EW te Laren (zaaknummer OMG 2025-008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1 juni 2025. De gemeente geeft hiermee toestemming voor het realiseren van een vervangende nieuwbouw woning op de locatie Hilversumseweg 31, 1251EW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154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4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4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080</meta:user-defined>
    <dc:language>nl</dc:language>
    <meta:user-defined meta:name="DC.title">Toestemming voor het realiseren van een vervangende nieuwbouw woning op de locatie Hilversumseweg 31, 1251EW te Laren (zaaknummer OMG 2025-0080)</meta:user-defined>
    <meta:user-defined meta:name="OVERHEIDop.locatietype/OVERHEIDop.gebiedsmarkering">GeometrieRef</meta:user-defined>
    <meta:user-defined meta:name="DCTERMS.W3CDTF/DCTERMS.available">2025-06-17</meta:user-defined>
    <meta:user-defined meta:name="DCTERMS.W3CDTF/OVERHEIDop.jaargang">2025</meta:user-defined>
    <meta:user-defined meta:name="OVERHEIDop.externeBijlage">Afwijkvergunning|exb-2025-22211</meta:user-defined>
    <meta:user-defined meta:name="OVERHEIDop.publicationIssue">261548</meta:user-defined>
    <meta:user-defined meta:name="OVERHEIDop.GmbID/DC.identifier">gmb-2025-261548</meta:user-defined>
    <meta:user-defined meta:name="OVERHEIDop.versieInformatie"/>
  </office:meta>
</office:document-meta>
</file>