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aadhuislaan 5, 3755HA te Eemnes, het plaatsen van een dakkapel aan de voorzijde (zaaknummer OMG 2025-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Raadhuislaan 5, 3755HA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13 juni 2025 besloten de beslistermijn op de aanvraag te verlengen met een termijn van maximaal zes weken.</text:p>
            <text:p text:style-name="common-al">Waarschijnlijk neemt de gemeente uiterlijk 25 jun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6154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4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4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Raadhuislaan 5, 3755HA te Eemnes, het plaatsen van een dakkapel aan de voorzijde (zaaknummer OMG 2025-0039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46</meta:user-defined>
    <meta:user-defined meta:name="OVERHEIDop.GmbID/DC.identifier">gmb-2025-261546</meta:user-defined>
    <meta:user-defined meta:name="OVERHEIDop.versieInformatie"/>
  </office:meta>
</office:document-meta>
</file>