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molen ten behoeve van de start van een winkeltje met molen- en streekproducten op de locatie Molenweg 2 b, 1251LT te Laren (zaaknummer OMG 2024-04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juni 2025. De gemeente geeft hiermee toestemming voor het verbouwen van de molen ten behoeve van de start van een winkeltje met molen- en streekproducten op de locatie Molenweg 2 b,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4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molen ten behoeve van de start van een winkeltje met molen- en streekproducten op de locatie Molenweg 2 b, 1251LT te Laren (zaaknummer OMG 2024-0428)</meta:user-defined>
    <meta:user-defined meta:name="DCTERMS.W3CDTF/DCTERMS.available">2025-06-17</meta:user-defined>
    <meta:user-defined meta:name="DCTERMS.W3CDTF/OVERHEIDop.jaargang">2025</meta:user-defined>
    <meta:user-defined meta:name="OVERHEIDop.publicationIssue">261544</meta:user-defined>
    <meta:user-defined meta:name="OVERHEIDop.GmbID/DC.identifier">gmb-2025-261544</meta:user-defined>
    <meta:user-defined meta:name="OVERHEIDop.versieInformatie"/>
  </office:meta>
</office:document-meta>
</file>