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nieuw schoolgebouw en het vellen van 1 boom op de locatie Langsakker 4, 1251GB te Laren (zaaknummer OMG 2024-0398)</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11 juni 2025. De gemeente geeft hiermee toestemming voor het realiseren van een nieuw schoolgebouw en het vellen van 1 boom op de locatie Langsakker 4, 1251GB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61542</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542</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542</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nieuw schoolgebouw en het vellen van 1 boom op de locatie Langsakker 4, 1251GB te Laren (zaaknummer OMG 2024-0398)</meta:user-defined>
    <meta:user-defined meta:name="DCTERMS.W3CDTF/DCTERMS.available">2025-06-17</meta:user-defined>
    <meta:user-defined meta:name="DCTERMS.W3CDTF/OVERHEIDop.jaargang">2025</meta:user-defined>
    <meta:user-defined meta:name="OVERHEIDop.publicationIssue">261542</meta:user-defined>
    <meta:user-defined meta:name="OVERHEIDop.GmbID/DC.identifier">gmb-2025-261542</meta:user-defined>
    <meta:user-defined meta:name="OVERHEIDop.versieInformatie"/>
  </office:meta>
</office:document-meta>
</file>