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 Uddelerveen 40, 3888 MN in Uddel, het aanleggen en het gebruiken van een gesloten bodem 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mei 2025 </text:p>
            <text:p text:style-name="common-al"/>
            <text:p text:style-name="common-al">Zaaknummer: ODV2025MAB01434</text:p>
            <text:p text:style-name="common-al"/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5MAB01434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153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3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3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1434</meta:user-defined>
    <dc:language>nl</dc:language>
    <meta:user-defined meta:name="OVERHEIDop.locatietype/OVERHEIDop.gebiedsmarkering">Adres</meta:user-defined>
    <meta:user-defined meta:name="DC.title">Ingediende melding Besluit activiteiten leefomgeving Uddelerveen 40, 3888 MN in Uddel, het aanleggen en het gebruiken van een gesloten bodem energiesystee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538</meta:user-defined>
    <meta:user-defined meta:name="OVERHEIDop.GmbID/DC.identifier">gmb-2025-261538</meta:user-defined>
    <meta:user-defined meta:name="OVERHEIDop.versieInformatie"/>
  </office:meta>
</office:document-meta>
</file>