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ver dakuitbouw op de aanbouw, Phobos 11, 3402J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ver dakuitbouw op de aanbouw, Phobos 11, 3402JJ IJsselstein</text:span>
          </text:p>
            <text:p text:style-name="common-al">Burgemeester en wethouders maken bekend een besluit te hebben genomen op de aanvraag voor een dakuitbouw op de aanbouw. Het besluit betreft:</text:p>
            <text:p text:style-name="common-al">Locatie: Phobos 11, 3402JJ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19 februari 2025</text:p>
            <text:p text:style-name="common-al">Zaaknummer: Z-2025-10366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2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153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3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3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661</meta:user-defined>
    <dc:language>nl</dc:language>
    <meta:user-defined meta:name="OVERHEIDop.locatietype/OVERHEIDop.gebiedsmarkering">Vlak</meta:user-defined>
    <meta:user-defined meta:name="DC.title">Kennisgeving besluit over dakuitbouw op de aanbouw, Phobos 11, 3402JJ IJsselstein</meta:user-defined>
    <meta:user-defined meta:name="DCTERMS.W3CDTF/DCTERMS.available">2025-06-17</meta:user-defined>
    <meta:user-defined meta:name="DCTERMS.W3CDTF/OVERHEIDop.jaargang">2025</meta:user-defined>
    <meta:user-defined meta:name="OVERHEIDop.publicationIssue">261536</meta:user-defined>
    <meta:user-defined meta:name="OVERHEIDop.GmbID/DC.identifier">gmb-2025-261536</meta:user-defined>
    <meta:user-defined meta:name="OVERHEIDop.versieInformatie"/>
  </office:meta>
</office:document-meta>
</file>