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39, Ooievaarshof 7, 7622B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239</text:p>
            <text:p text:style-name="common-al">De omschrijving van de zaak: het uitbreiden van een woning aan de Ooievaarshof 7, Borne</text:p>
            <text:p text:style-name="common-al">De ontvangstdatum van de zaak: 26 april 2025</text:p>
            <text:p text:style-name="common-al">De globale locatie: Ooievaarshof 7, 7622BV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 augustus 2025</text:p>
            <text:p text:style-name="common-al">De startdatum bezwaartermijn: 12 juni 2025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153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9</meta:user-defined>
    <meta:user-defined meta:name="DCTERMS.abstract">Betreft: termijn verlengen beslistermijn op locatie Ooievaarshof 7, 7622BV Borne</meta:user-defined>
    <dc:language>nl</dc:language>
    <meta:user-defined meta:name="OVERHEIDop.locatietype/OVERHEIDop.gebiedsmarkering">Vlak</meta:user-defined>
    <meta:user-defined meta:name="DC.title">Kennisgeving termijnverlenging Z2025-00000239, Ooievaarshof 7, 7622BV Born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533</meta:user-defined>
    <meta:user-defined meta:name="OVERHEIDop.GmbID/DC.identifier">gmb-2025-261533</meta:user-defined>
    <meta:user-defined meta:name="OVERHEIDop.versieInformatie"/>
  </office:meta>
</office:document-meta>
</file>