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erdeweg 8, 9931TD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3 juni 2025 een besluit genomen op de aanvraag met zaaknummer Z2025-00001338 voor het bouwkundig versterken van de woning op de locatie Wierdeweg 8, 9931TD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15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1338</meta:user-defined>
    <meta:user-defined meta:name="DCTERMS.abstract">13 juni 2025 verleend voor het bouwkundig versterken van de woning op de locatie Wierdeweg 8, 9931TD Delfzijl.</meta:user-defined>
    <dc:language>nl</dc:language>
    <meta:user-defined meta:name="DC.title">Kennisgeving besluit op aanvraag omgevingsvergunning (BOPA) Wierdeweg 8, 9931TD Delfzijl</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210</meta:user-defined>
    <meta:user-defined meta:name="OVERHEIDop.publicationIssue">261531</meta:user-defined>
    <meta:user-defined meta:name="OVERHEIDop.GmbID/DC.identifier">gmb-2025-261531</meta:user-defined>
    <meta:user-defined meta:name="OVERHEIDop.versieInformatie"/>
  </office:meta>
</office:document-meta>
</file>