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filmavond en prijs uitreiking op 1 juli 2025, Moutlaan naast nr. 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2 juni 2025 een besluit genomen op de aanvraag met zaaknummer 0153Z2025042300008 voor het organiseren van een filmavond en prijs uitreiking op 1 juli 2025 op de locatie Moutlaan naast nr. 2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53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3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3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2300008</meta:user-defined>
    <dc:language>nl</dc:language>
    <meta:user-defined meta:name="OVERHEIDop.locatietype/OVERHEIDop.gebiedsmarkering">Vlak</meta:user-defined>
    <meta:user-defined meta:name="DC.title">Kennisgeving besluit op aanvraag het organiseren van een filmavond en prijs uitreiking op 1 juli 2025, Moutlaan naast nr. 25</meta:user-defined>
    <meta:user-defined meta:name="DCTERMS.W3CDTF/DCTERMS.available">2025-06-25</meta:user-defined>
    <meta:user-defined meta:name="DCTERMS.W3CDTF/OVERHEIDop.jaargang">2025</meta:user-defined>
    <meta:user-defined meta:name="OVERHEIDop.publicationIssue">261530</meta:user-defined>
    <meta:user-defined meta:name="OVERHEIDop.GmbID/DC.identifier">gmb-2025-261530</meta:user-defined>
    <meta:user-defined meta:name="OVERHEIDop.versieInformatie"/>
  </office:meta>
</office:document-meta>
</file>