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ampeernacht MHC Heerhugowaard 2025, De Vork 7, 1704 BX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ampeernacht MHC Heerhugowaard 2025</text:p>
            <text:p text:style-name="common-al">Datum activiteit: 5 en 6 juli 2025</text:p>
            <text:p text:style-name="common-al">Locatie: De Vork 7, 1704 BX Heerhugowaard</text:p>
            <text:p text:style-name="common-al">Verzonden op:  13 juni 2025</text:p>
            <text:p text:style-name="common-al">Zaaknummer: 1079798</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152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2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2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79798</meta:user-defined>
    <dc:language>nl</dc:language>
    <meta:user-defined meta:name="OVERHEIDop.locatietype/OVERHEIDop.gebiedsmarkering">Punt</meta:user-defined>
    <meta:user-defined meta:name="DC.title">Kennisgeving besluit op evenementenvergunning Kampeernacht MHC Heerhugowaard 2025, De Vork 7, 1704 BX Heerhugowaard</meta:user-defined>
    <meta:user-defined meta:name="DCTERMS.W3CDTF/DCTERMS.available">2025-06-17</meta:user-defined>
    <meta:user-defined meta:name="DCTERMS.W3CDTF/OVERHEIDop.jaargang">2025</meta:user-defined>
    <meta:user-defined meta:name="OVERHEIDop.publicationIssue">261528</meta:user-defined>
    <meta:user-defined meta:name="OVERHEIDop.GmbID/DC.identifier">gmb-2025-261528</meta:user-defined>
    <meta:user-defined meta:name="OVERHEIDop.versieInformatie"/>
  </office:meta>
</office:document-meta>
</file>