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68 Toepassen van grond of baggerspecie op of in de landbodem - Kraenlânswei 40, 9215VZ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Kraenlânswei 40, 9215VZ De Veenhoop, bal.25.068 Toepassen van grond of baggerspecie op of in de landbodem, Z2025-00001407, datum bekendmaking: 13 jun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152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07</meta:user-defined>
    <meta:user-defined meta:name="DCTERMS.abstract">Besluit activiteiten leefomgeving - Kraenlânswei 40, 9215VZ De Veenhoop - zaaknummer: Z2025-00001407</meta:user-defined>
    <dc:language>nl</dc:language>
    <meta:user-defined meta:name="OVERHEIDop.locatietype/OVERHEIDop.gebiedsmarkering">Punt</meta:user-defined>
    <meta:user-defined meta:name="DC.title">Gemeente Smallingerland - kennisgeving ontvangst melding - bal.25.068 Toepassen van grond of baggerspecie op of in de landbodem - Kraenlânswei 40, 9215VZ De Veenhoop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24</meta:user-defined>
    <meta:user-defined meta:name="OVERHEIDop.GmbID/DC.identifier">gmb-2025-261524</meta:user-defined>
    <meta:user-defined meta:name="OVERHEIDop.versieInformatie"/>
  </office:meta>
</office:document-meta>
</file>