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41, Deldensestraat 8, 7621E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241</text:p>
            <text:p text:style-name="common-al">De omschrijving van de zaak: het wijzigen van de functie van de begane grond naar wonen, 2 woningen,Deldensestraat 8</text:p>
            <text:p text:style-name="common-al">De ontvangstdatum van de zaak: 29 april 2025</text:p>
            <text:p text:style-name="common-al">De globale locatie: Deldensestraat 8, 7621EJ Borne</text:p>
            <text:p text:style-name="common-al">De ingerichte naam van het zaaktype: RX-AANVRBS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  <text:list-item text:style-override="id1-3-2-1-1-8-2">
                <text:number>•</text:number>
                <text:p text:style-name="al">technische bouwactiviteit</text:p>
              </text:list-item>
              <text:list-item text:style-override="id1-3-2-1-1-8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4 juni 2025</text:p>
            <text:p text:style-name="common-al">De startdatum bezwaartermijn: 12 juni 2025</text:p>
            <text:p text:style-name="last-al">De besluitstatus: termijn 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15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41</meta:user-defined>
    <meta:user-defined meta:name="DCTERMS.abstract">Betreft: {verlengen beslistermijn op locatie Deldensestraat 8, 7621EJ Borne</meta:user-defined>
    <dc:language>nl</dc:language>
    <meta:user-defined meta:name="OVERHEIDop.locatietype/OVERHEIDop.gebiedsmarkering">Vlak</meta:user-defined>
    <meta:user-defined meta:name="DC.title">Kennisgeving termijnverlenging Z2025-00000241, Deldensestraat 8, 7621EJ Born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518</meta:user-defined>
    <meta:user-defined meta:name="OVERHEIDop.GmbID/DC.identifier">gmb-2025-261518</meta:user-defined>
    <meta:user-defined meta:name="OVERHEIDop.versieInformatie"/>
  </office:meta>
</office:document-meta>
</file>