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178F in Nieuwkoop - het verlengen van steiger 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78F in Nieuwkoop - zaaknummer Z2025-00001503 - aanvraag omgevingsvergunning voor het verlengen van steiger en terras - beslistermijn is verlengd met een periode van zes weken - verzonden 13 jun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151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1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1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Zuideinde 178F in Nieuwkoop - het verlengen van steiger en terras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17</meta:user-defined>
    <meta:user-defined meta:name="OVERHEIDop.GmbID/DC.identifier">gmb-2025-261517</meta:user-defined>
    <meta:user-defined meta:name="OVERHEIDop.versieInformatie"/>
  </office:meta>
</office:document-meta>
</file>