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eople Padel International B.V. voor het exploiteren van indoor sportcentrum met ondersteunende horeca. op de locatie Kampenringweg 30, 2803 P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eople Padel International B.V. mag een indoor sportcentrum met ondersteunende horeca exploiteren op de locatie Kampenringweg 30, 2803 PE Gouda.</text:p>
            <text:p text:style-name="common-al">De vergunning is verzonden op 12-06-2025. Het zaaknummer van de vergunning is 93149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2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51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9063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eople Padel International B.V. voor het exploiteren van indoor sportcentrum met ondersteunende horeca. op de locatie Kampenringweg 30, 2803 PE Goud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16</meta:user-defined>
    <meta:user-defined meta:name="OVERHEIDop.GmbID/DC.identifier">gmb-2025-261516</meta:user-defined>
    <meta:user-defined meta:name="OVERHEIDop.versieInformatie"/>
  </office:meta>
</office:document-meta>
</file>