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Biljartcentrum Heerhugowaard, Parelhof 3, 1703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Tamis &amp; Molman VOF</text:p>
            <text:p text:style-name="common-al">Locatie: Parelhof 3, 1703 DX Heerhugowaard</text:p>
            <text:p text:style-name="common-al">Ontvangen op:  13-06-2025</text:p>
            <text:p text:style-name="common-al">Zaaknummer: 11027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5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714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Biljartcentrum Heerhugowaard, Parelhof 3, 1703 DX Heerhugowaa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12</meta:user-defined>
    <meta:user-defined meta:name="OVERHEIDop.GmbID/DC.identifier">gmb-2025-261512</meta:user-defined>
    <meta:user-defined meta:name="OVERHEIDop.versieInformatie"/>
  </office:meta>
</office:document-meta>
</file>