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zeestraat 1, 8303VJ Emmeloord: het vervangen van het kozijn van de woning  en plaatsen van 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aanvraag om Omgevingsvergunning binnen gekomen voor deze locatie. De aanvraag is geregistreerd onder zaaknummer Z2025-0000152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151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1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1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29</meta:user-defined>
    <meta:user-defined meta:name="DCTERMS.abstract">Noordzeestraat 1, 8303VJ Emmeloord: het vervangen van het kozijn van de woning  en plaatsen van isolatie</meta:user-defined>
    <dc:language>nl</dc:language>
    <meta:user-defined meta:name="OVERHEIDop.locatietype/OVERHEIDop.gebiedsmarkering">Vlak</meta:user-defined>
    <meta:user-defined meta:name="DC.title">Aanvraag vergunning Noordzeestraat 1, 8303VJ Emmeloord: het vervangen van het kozijn van de woning  en plaatsen van isolati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11</meta:user-defined>
    <meta:user-defined meta:name="OVERHEIDop.GmbID/DC.identifier">gmb-2025-261511</meta:user-defined>
    <meta:user-defined meta:name="OVERHEIDop.versieInformatie"/>
  </office:meta>
</office:document-meta>
</file>