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jksmonumentenactiviteit met betrekking tot een gebouwd of aangelegd monument, Wolinkweg 19, 7273SL Haarlo</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instand houden van een rijksmonumentenactiviteit met betrekking tot een gebouwd of aangelegd monument op locatie Wolinkweg 19, 7273SL Haarlo. De aanvraag is geregistreerd onder zaaknummer Z2025-00000069.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9</meta:user-defined>
    <meta:user-defined meta:name="DCTERMS.abstract">Betreft: Aanvraag op locatie Wolinkweg 19, 7273SL Haarlo</meta:user-defined>
    <dc:language>nl</dc:language>
    <meta:user-defined meta:name="OVERHEIDop.locatietype/OVERHEIDop.gebiedsmarkering">Vlak</meta:user-defined>
    <meta:user-defined meta:name="DC.title">Aanvraag vergunning voor rijksmonumentenactiviteit met betrekking tot een gebouwd of aangelegd monument, Wolinkweg 19, 7273SL Haarlo</meta:user-defined>
    <meta:user-defined meta:name="DCTERMS.W3CDTF/DCTERMS.available">2025-01-22</meta:user-defined>
    <meta:user-defined meta:name="DCTERMS.W3CDTF/OVERHEIDop.jaargang">2025</meta:user-defined>
    <meta:user-defined meta:name="OVERHEIDop.publicationIssue">26151</meta:user-defined>
    <meta:user-defined meta:name="OVERHEIDop.GmbID/DC.identifier">gmb-2025-26151</meta:user-defined>
    <meta:user-defined meta:name="OVERHEIDop.versieInformatie"/>
  </office:meta>
</office:document-meta>
</file>