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straat 22 a, 4145 K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een aanvraag omgevingsvergunning (regulier) ontvangen voor het perceel Koningin Julianastraat 22 a, 4145 KM Schoonrewoerd. De aanvraag is geregistreerd onder zaaknummer OVR-2025-008093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5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93</meta:user-defined>
    <dc:language>nl</dc:language>
    <meta:user-defined meta:name="OVERHEIDop.locatietype/OVERHEIDop.gebiedsmarkering">Punt</meta:user-defined>
    <meta:user-defined meta:name="DC.title">Ingekomen aanvraag omgevingsvergunning Koningin Julianastraat 22 a, 4145 KM Schoonrewoer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08</meta:user-defined>
    <meta:user-defined meta:name="OVERHEIDop.GmbID/DC.identifier">gmb-2025-261508</meta:user-defined>
    <meta:user-defined meta:name="OVERHEIDop.versieInformatie"/>
  </office:meta>
</office:document-meta>
</file>