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en volmacht verlenen voor het aangaan en ondertekenen van gronduitgifte-overeenkomsten voor Badhoevedorp Centrum, deelgebied Centrum, bouwfasen Oost en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besloten om:</text:p>
            <text:list text:style-name="id1-3-2-2-1-3">
              <text:list-item text:style-override="id1-3-2-2-1-3-1">
                <text:number>1.</text:number>
                <text:p text:style-name="al">de gemeentesecretaris en de directeur Grond- en Vastgoedzaken mandaat te verlenen tot het aangaan van de gronduitgifte-overeenkomsten voor deelgebied Badhoevedorp Centrum, bouwfasen Oost en West met AM B.V. voor zover de gronduitgifte-overeenkomsten passen binnen de afspraken in de ontwikkelovereenkomst en de nadien gemaakte afspraken met de mogelijkheid van ondermandaat aan de clustermanager en teammanagers van Grond- en Vastgoedzaken.</text:p>
              </text:list-item>
            </text:list>
            <text:p text:style-name="al">De burgemeester heeft besloten om:</text:p>
            <text:list text:style-name="id1-3-2-2-1-5">
              <text:list-item text:style-override="id1-3-2-2-1-5-1">
                <text:number>1.</text:number>
                <text:p text:style-name="al">de gemeentesecretaris en de directeur Grond- en Vastgoedzaken volmacht te verlenen tot het ondertekenen van de gronduitgifte-overeenkomsten voor deelgebied Badhoevedorp Centrum, bouwfasen Oost en West met AM B.V. met de mogelijkheid van ondermandaat aan de clustermanager en teammanagers van Grond- en Vastgoedz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  <text:section text:name="ondertekening_id1-3-2-3-4">
            <text:p><text:span text:style-name="functie"/></text:p>
            <text:p><text:span text:style-name="functie">Burgemeester van de gemeente Haarlemmermeer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1545517</meta:user-defined>
    <meta:user-defined meta:name="DCTERMS.alternative">Mandaat en volmacht verlenen voor het aangaan en ondertekenen van gronduitgifte-overeenkomsten voor Badhoevedorp Centrum, deelgebied Centrum, bouwfasen Oost en West</meta:user-defined>
    <dc:language>nl</dc:language>
    <meta:user-defined meta:name="OVERHEIDop.locatietype/OVERHEIDop.gebiedsmarkering">Gemeente</meta:user-defined>
    <meta:user-defined meta:name="DC.title">Mandaat en volmacht verlenen voor het aangaan en ondertekenen van gronduitgifte-overeenkomsten voor Badhoevedorp Centrum, deelgebied Centrum, bouwfasen Oost en We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15</meta:user-defined>
    <meta:user-defined meta:name="OVERHEIDop.betreftRegeling">CVDR733751_1</meta:user-defined>
    <meta:user-defined meta:name="OVERHEIDop.GmbID/DC.identifier">gmb-2025-2615</meta:user-defined>
    <meta:user-defined meta:name="xs:date/OVERHEIDop.startdatum">2025-01-03</meta:user-defined>
    <meta:user-defined meta:name="OVERHEIDop.versieInformatie"/>
  </office:meta>
</office:document-meta>
</file>