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gevelreclame, Promenade 265 2711B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6-2025 een besluit verzonden op de aanvraag met zaaknummer 2025-070138 voor het plaatsen van gevelreclame op locatie Promenade 265 2711BS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49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138</meta:user-defined>
    <meta:user-defined meta:name="DCTERMS.abstract">het 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gevelreclame, Promenade 265 2711BS Zoeterme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99</meta:user-defined>
    <meta:user-defined meta:name="OVERHEIDop.GmbID/DC.identifier">gmb-2025-261499</meta:user-defined>
    <meta:user-defined meta:name="OVERHEIDop.versieInformatie"/>
  </office:meta>
</office:document-meta>
</file>