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Haltestraat en Gasthuisplein Zandvoort, 0473-2025-0000800, het evenement Muziekfestival Zandvoort, op 14-06-2025 en 19-06-2025 van 19:00 tot 24:00,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4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00</meta:user-defined>
    <meta:user-defined meta:name="DCTERMS.abstract">het evenement Muziekfestival Zandvoort</meta:user-defined>
    <dc:language>nl</dc:language>
    <meta:user-defined meta:name="OVERHEIDop.locatietype/OVERHEIDop.gebiedsmarkering">Punt</meta:user-defined>
    <meta:user-defined meta:name="DC.title">Gemeente Zandvoort, vergunning verleend, t.h.v. Haltestraat en Gasthuisplein Zandvoort, 0473-2025-0000800, het evenement Muziekfestival Zandvoort, op 14-06-2025 en 19-06-2025 van 19:00 tot 24:00, verzonden 13-06-2025</meta:user-defined>
    <meta:user-defined meta:name="DCTERMS.W3CDTF/DCTERMS.available">2025-06-17</meta:user-defined>
    <meta:user-defined meta:name="DCTERMS.W3CDTF/OVERHEIDop.jaargang">2025</meta:user-defined>
    <meta:user-defined meta:name="OVERHEIDop.publicationIssue">261497</meta:user-defined>
    <meta:user-defined meta:name="OVERHEIDop.GmbID/DC.identifier">gmb-2025-261497</meta:user-defined>
    <meta:user-defined meta:name="OVERHEIDop.versieInformatie"/>
  </office:meta>
</office:document-meta>
</file>