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6 t/m 14-7, thv Zevenhuizen 13 Alk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Zevenhuizen 13 Alkmar<text:span text:style-name="nadrukvet">; </text:span>het plaatsen van een container van 16-6 t/m 14-7</text:p>
            <text:p text:style-name="common-al">
            
          </text:p>
            <text:p text:style-name="common-al">Datum ontvangst: 13-06-2025</text:p>
            <text:p text:style-name="common-al">Zaaknummer: 000012077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777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6 t/m 14-7, thv Zevenhuizen 13 Alkm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91</meta:user-defined>
    <meta:user-defined meta:name="OVERHEIDop.GmbID/DC.identifier">gmb-2025-261491</meta:user-defined>
    <meta:user-defined meta:name="OVERHEIDop.versieInformatie"/>
  </office:meta>
</office:document-meta>
</file>