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list text:style-name="id1-3-2-1-1-2">
              <text:list-item text:style-override="id1-3-2-1-1-2-1">
                <text:number>I.</text:number>
                <text:p text:style-name="al">
                <text:span text:style-name="nadrukvet">I. Naam Verkoper </text:span>
              </text:p>
                <text:p text:style-name="al">De publiekrechtelijke rechtspersoon: Gemeente Deurne (hierna: "de Gemeente"); </text:p>
              </text:list-item>
              <text:list-item text:style-override="id1-3-2-1-1-2-2">
                <text:number>II.</text:number>
                <text:p text:style-name="al">
                <text:span text:style-name="nadrukvet">II. Naam voorgenomen Koper </text:span>
              </text:p>
                <text:p text:style-name="al">De besloten vennootschap Bots Beheer BV (hierna: "Bots"). Bots is een familiebedrijf dat gespecialiseerd is in de ontwikkeling, bouw en renovatie van bouwprojecten, waaronder woningbouw en utiliteitsbouw.</text:p>
              </text:list-item>
              <text:list-item text:style-override="id1-3-2-1-1-2-3">
                <text:number>III.</text:number>
                <text:p text:style-name="al">
                <text:span text:style-name="nadrukvet">III. De Onroerende Zaak </text:span>
              </text:p>
                <text:list text:style-name="id1-3-2-1-1-2-3-3">
                  <text:list-item text:style-override="id1-3-2-1-1-2-3-3-1">
                    <text:number>1.</text:number>
                    <text:p text:style-name="al">De Gemeente is voornemens een aaneengesloten perceel grond aan/nabij Heideven (hoek Helmondseweg-Binderendreef) te Deurne te verkopen en te leveren aan Bots. Het betreft het perceel, kadastraal bekend gemeente Deurne, sectie B nummer 3020 gedeeltelijk, groot circa 1.600 m².</text:p>
                  </text:list-item>
                </text:list>
              </text:list-item>
            </text:list>
            <text:p text:style-name="common-al">
            <text:span text:style-name="nadrukvet">IV. Motivatie voorgenomen verkoop </text:span>
          </text:p>
            <text:p text:style-name="common-al">
            <text:span text:style-name="nadrukondlijn">Didam-arrest van toepassing: Bots als enige serieuze gegadigde </text:span>
          </text:p>
            <text:p text:style-name="common-al">De voorgenomen verkoop van de Onroerende Zaak valt binnen de scope van het Didam-arrest en dient mede ter uitvoering van een op 6 april 2010 respectievelijk 22 juni 2010 tussen de Gemeente en onder andere de rechtsvoorganger van Bots gesloten samenwerkingsovereenkomst. </text:p>
            <text:p text:style-name="common-al">De Gemeente meent dat op grond van de navolgende objectieve, toetsbare en redelijke criteria vaststaat, althans redelijkerwijs mag worden aangenomen, dat Bots als enige serieuze gegadigde voor de aankoop van de Onroerende Zaak in aanmerking komt:</text:p>
            <text:list text:style-name="id1-3-2-1-1-7">
              <text:list-item text:style-override="id1-3-2-1-1-7-1">
                <text:number>•</text:number>
                <text:p text:style-name="al">Op het plangebied, waarvan de Onroerende Zaak deel uitmaakt, moet een integrale gebiedsontwikkeling worden ontwikkeld en gerealiseerd binnen de gemeentelijke stedenbouwkundige randvoorwaarden zoals opgenomen in het bestemmingsplan De Rijtse Vennen. </text:p>
              </text:list-item>
              <text:list-item text:style-override="id1-3-2-1-1-7-2">
                <text:number>•</text:number>
                <text:p text:style-name="al">De Gemeente wenst de Onroerende Zaak te verkopen aan Bots vanwege de in 2010 met de rechtsvoorganger van Bots gesloten samenwerkingsovereenkomst, waarin onder meer is bepaald dat de gemeente voor de realisatie van de opstallen gronden in bouwrijpe staat aan Bots zal uitgeven ter uitvoering van een bouwclaim. </text:p>
              </text:list-item>
            </text:list>
            <text:p text:style-name="common-al">
            <text:span text:style-name="nadrukvet">V. Bent u het niet eens met dit besluit?</text:span>
          </text:p>
            <text:p text:style-name="last-al">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vervaltermijn) en ziet de gemeente zich bevestigd in de opvatting dat deze verkoop aan de beoogd kop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14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verkoop</meta:user-defined>
    <meta:user-defined meta:name="DCTERMS.W3CDTF/DCTERMS.available">2025-06-18</meta:user-defined>
    <meta:user-defined meta:name="DCTERMS.W3CDTF/OVERHEIDop.jaargang">2025</meta:user-defined>
    <meta:user-defined meta:name="OVERHEIDop.publicationIssue">261483</meta:user-defined>
    <meta:user-defined meta:name="OVERHEIDop.GmbID/DC.identifier">gmb-2025-261483</meta:user-defined>
    <meta:user-defined meta:name="OVERHEIDop.versieInformatie"/>
  </office:meta>
</office:document-meta>
</file>