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richten van diverse werkzaamheden zoals het plaatsen van een hekwerk op bestaande uitbouw brandveilig maken van vluchtroutes en ventilatietoevoer aanbrengen in de achtergevel aan Choorstraat 36 2611JH Delft</text:p>
      <text:section text:name="zakelijke-mededeling_id1-3-2" text:style-name="zakelijke-mededeling">
        <text:section text:name="zakelijke-mededeling-tekst_id1-3-2-1" text:style-name="zakelijke-mededeling-tekst">
          <text:section text:name="tekst_id1-3-2-1-1" text:style-name="tekst">
            <text:p text:style-name="common-al">Choorstraat 36 2611JH Delft | het verrichten van diverse werkzaamheden zoals het plaatsen van een hekwerk op bestaande uitbouw brandveilig maken van vluchtroutes en ventilatietoevoer aanbrengen in de achtergevel | 12-06-2025 </text:p>
            <text:p text:style-name="common-al">Wilt u meer informatie ontvangen over de aangevraagde vergunning? U kunt de stukken opvragen bij Klantcontactcentrum van de gemeente via telefoonnummer 14015 of via het formulier op www.delft.nl/contact. </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48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8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8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26</meta:user-defined>
    <meta:user-defined meta:name="DCTERMS.abstract">04724 - Choorstraat 36 - Delft - Technisch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richten van diverse werkzaamheden zoals het plaatsen van een hekwerk op bestaande uitbouw brandveilig maken van vluchtroutes en ventilatietoevoer aanbrengen in de achtergevel aan Choorstraat 36 2611JH Delft</meta:user-defined>
    <meta:user-defined meta:name="DCTERMS.W3CDTF/DCTERMS.available">2025-06-17</meta:user-defined>
    <meta:user-defined meta:name="DCTERMS.W3CDTF/OVERHEIDop.jaargang">2025</meta:user-defined>
    <meta:user-defined meta:name="OVERHEIDop.publicationIssue">261480</meta:user-defined>
    <meta:user-defined meta:name="OVERHEIDop.GmbID/DC.identifier">gmb-2025-261480</meta:user-defined>
    <meta:user-defined meta:name="OVERHEIDop.versieInformatie"/>
  </office:meta>
</office:document-meta>
</file>